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line-height="150%"/>
    </style:style>
    <style:style style:name="T2" style:parent-style-name="StrongEmphasis" style:family="text">
      <style:text-properties style:font-name="Roboto, sans-serif" fo:color="#7A7A7A" fo:language="el" fo:country="GR"/>
    </style:style>
    <style:style style:name="P3" style:parent-style-name="Textbody" style:family="paragraph">
      <style:paragraph-properties fo:widows="2" fo:orphans="2" fo:line-height="150%"/>
    </style:style>
    <style:style style:name="T4" style:parent-style-name="StrongEmphasis" style:family="text">
      <style:text-properties style:font-name="Roboto, sans-serif" fo:color="#008000" style:text-underline-type="single" style:text-underline-style="solid" style:text-underline-width="auto" style:text-underline-mode="continuous" fo:language="el" fo:country="GR"/>
    </style:style>
    <style:style style:name="P5" style:parent-style-name="Textbody" style:family="paragraph">
      <style:paragraph-properties fo:widows="2" fo:orphans="2" fo:line-height="150%"/>
    </style:style>
    <style:style style:name="T6" style:parent-style-name="StrongEmphasis" style:family="text">
      <style:text-properties fo:color="#7A7A7A"/>
    </style:style>
    <style:style style:name="T7" style:parent-style-name="StrongEmphasis" style:family="text">
      <style:text-properties style:font-name="Roboto, sans-serif" fo:color="#7A7A7A"/>
    </style:style>
    <style:style style:name="P8" style:parent-style-name="Textbody" style:family="paragraph">
      <style:paragraph-properties fo:widows="2" fo:orphans="2" fo:line-height="150%"/>
    </style:style>
    <style:style style:name="T9" style:parent-style-name="StrongEmphasis" style:family="text">
      <style:text-properties style:font-name="Roboto, sans-serif" fo:color="#7A7A7A"/>
    </style:style>
    <style:style style:name="P10" style:parent-style-name="Textbody" style:list-style-name="LFO1" style:family="paragraph">
      <style:paragraph-properties fo:widows="2" fo:orphans="2" fo:margin-bottom="0in" fo:line-height="150%" fo:background-color="#FFFFFF"/>
    </style:style>
    <style:style style:name="T1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3" style:parent-style-name="StrongEmphasis" style:family="text">
      <style:text-properties style:font-name="Roboto, sans-serif" fo:color="#7A7A7A" fo:language="el" fo:country="GR"/>
    </style:style>
    <style:style style:name="T1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7" style:parent-style-name="StrongEmphasis" style:family="text">
      <style:text-properties style:font-name="Roboto, sans-serif" fo:color="#7A7A7A" fo:language="el" fo:country="GR"/>
    </style:style>
    <style:style style:name="T1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1" style:parent-style-name="StrongEmphasis" style:family="text">
      <style:text-properties style:font-name="Roboto, sans-serif" fo:color="#7A7A7A" fo:language="el" fo:country="GR"/>
    </style:style>
    <style:style style:name="T2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" style:parent-style-name="StrongEmphasis" style:family="text">
      <style:text-properties style:font-name="Roboto, sans-serif" fo:color="#7A7A7A" fo:language="el" fo:country="GR"/>
    </style:style>
    <style:style style:name="T2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28" style:parent-style-name="Textbody" style:list-style-name="LFO1" style:family="paragraph">
      <style:paragraph-properties fo:widows="2" fo:orphans="2" fo:margin-bottom="0in" fo:line-height="150%" fo:background-color="#FFFFFF"/>
    </style:style>
    <style:style style:name="T2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3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31" style:parent-style-name="StrongEmphasis" style:family="text">
      <style:text-properties style:font-name="Roboto, sans-serif" fo:color="#7A7A7A" fo:language="el" fo:country="GR"/>
    </style:style>
    <style:style style:name="T3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3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3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35" style:parent-style-name="StrongEmphasis" style:family="text">
      <style:text-properties style:font-name="Roboto, sans-serif" fo:color="#7A7A7A" fo:language="el" fo:country="GR"/>
    </style:style>
    <style:style style:name="T3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3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38" style:parent-style-name="Textbody" style:list-style-name="LFO2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39" style:parent-style-name="Textbody" style:list-style-name="LFO2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40" style:parent-style-name="Textbody" style:list-style-name="LFO2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41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42" style:parent-style-name="Textbody" style:list-style-name="LFO3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 fo:language="el" fo:country="GR"/>
    </style:style>
    <style:style style:name="P43" style:parent-style-name="Textbody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 fo:language="el" fo:country="GR"/>
    </style:style>
    <style:style style:name="P44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45" style:parent-style-name="Textbody" style:list-style-name="LFO4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46" style:parent-style-name="Textbody" style:list-style-name="LFO4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47" style:parent-style-name="Textbody" style:list-style-name="LFO4" style:family="paragraph">
      <style:paragraph-properties fo:widows="2" fo:orphans="2" fo:margin-bottom="0in" fo:line-height="150%" fo:background-color="#FFFFFF"/>
      <style:text-properties style:font-name="Roboto, sans-serif" fo:font-weight="bold" style:font-weight-asian="bold" style:font-weight-complex="bold" fo:color="#7A7A7A"/>
    </style:style>
    <style:style style:name="P48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/>
    </style:style>
    <style:style style:name="P49" style:parent-style-name="Textbody" style:family="paragraph">
      <style:paragraph-properties fo:widows="2" fo:orphans="2" fo:line-height="150%"/>
    </style:style>
    <style:style style:name="T50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5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52" style:parent-style-name="StrongEmphasis" style:family="text">
      <style:text-properties style:font-name="Roboto, sans-serif" fo:color="#0000FF" fo:language="el" fo:country="GR"/>
    </style:style>
    <style:style style:name="T53" style:parent-style-name="StrongEmphasis" style:family="text">
      <style:text-properties style:font-name="Roboto, sans-serif" fo:color="#0000FF"/>
    </style:style>
    <style:style style:name="T54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55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56" style:parent-style-name="Textbody" style:family="paragraph">
      <style:paragraph-properties fo:widows="2" fo:orphans="2" fo:line-height="150%"/>
    </style:style>
    <style:style style:name="T57" style:parent-style-name="StrongEmphasis" style:family="text">
      <style:text-properties style:font-name="Roboto, sans-serif" fo:color="#FF0000" fo:language="el" fo:country="GR"/>
    </style:style>
    <style:style style:name="P58" style:parent-style-name="Textbody" style:family="paragraph">
      <style:paragraph-properties fo:widows="2" fo:orphans="2" fo:line-height="150%"/>
    </style:style>
    <style:style style:name="T59" style:parent-style-name="StrongEmphasis" style:family="text">
      <style:text-properties style:font-name="Roboto, sans-serif" fo:color="#7A7A7A" fo:language="el" fo:country="GR"/>
    </style:style>
    <style:style style:name="T6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6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62" style:parent-style-name="Textbody" style:family="paragraph">
      <style:paragraph-properties fo:widows="2" fo:orphans="2" fo:line-height="150%"/>
    </style:style>
    <style:style style:name="T6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6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65" style:parent-style-name="StrongEmphasis" style:family="text">
      <style:text-properties style:font-name="Roboto, sans-serif" fo:color="#FF0000" fo:language="el" fo:country="GR"/>
    </style:style>
    <style:style style:name="T66" style:parent-style-name="StrongEmphasis" style:family="text">
      <style:text-properties style:font-name="Roboto, sans-serif" fo:color="#7A7A7A"/>
    </style:style>
    <style:style style:name="T6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6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69" style:parent-style-name="StrongEmphasis" style:family="text">
      <style:text-properties style:font-name="Roboto, sans-serif" fo:color="#FF0000" fo:language="el" fo:country="GR"/>
    </style:style>
    <style:style style:name="T7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71" style:parent-style-name="StrongEmphasis" style:family="text">
      <style:text-properties style:font-name="Roboto, sans-serif" fo:color="#FF0000" fo:language="el" fo:country="GR"/>
    </style:style>
    <style:style style:name="T72" style:parent-style-name="StrongEmphasis" style:family="text">
      <style:text-properties style:font-name="Roboto, sans-serif" fo:color="#FF0000"/>
    </style:style>
    <style:style style:name="T73" style:parent-style-name="StrongEmphasis" style:family="text">
      <style:text-properties style:font-name="Roboto, sans-serif" fo:color="#FF0000" fo:language="el" fo:country="GR"/>
    </style:style>
    <style:style style:name="T74" style:parent-style-name="StrongEmphasis" style:family="text">
      <style:text-properties style:font-name="Roboto, sans-serif" fo:color="#FF0000"/>
    </style:style>
    <style:style style:name="T7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76" style:parent-style-name="Textbody" style:family="paragraph">
      <style:paragraph-properties fo:widows="2" fo:orphans="2" fo:line-height="150%"/>
    </style:style>
    <style:style style:name="T77" style:parent-style-name="StrongEmphasis" style:family="text">
      <style:text-properties style:font-name="Roboto, sans-serif" fo:color="#7A7A7A" fo:language="el" fo:country="GR"/>
    </style:style>
    <style:style style:name="T7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7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8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8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82" style:parent-style-name="Textbody" style:family="paragraph">
      <style:paragraph-properties fo:widows="2" fo:orphans="2" fo:line-height="150%"/>
      <style:text-properties fo:language="el" fo:country="GR"/>
    </style:style>
    <style:style style:name="P83" style:parent-style-name="Textbody" style:family="paragraph">
      <style:paragraph-properties fo:widows="2" fo:orphans="2" fo:line-height="150%"/>
    </style:style>
    <style:style style:name="T84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85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86" style:parent-style-name="StrongEmphasis" style:family="text">
      <style:text-properties style:font-name="Roboto, sans-serif" fo:color="#FF0000" fo:language="el" fo:country="GR"/>
    </style:style>
    <style:style style:name="T87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88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89" style:parent-style-name="Textbody" style:list-style-name="LFO5" style:family="paragraph">
      <style:paragraph-properties fo:widows="2" fo:orphans="2" fo:margin-bottom="0in" fo:line-height="150%" fo:background-color="#FFFFFF"/>
    </style:style>
    <style:style style:name="T90" style:parent-style-name="StrongEmphasis" style:family="text">
      <style:text-properties style:font-name="Roboto, sans-serif" fo:color="#FF0000" fo:language="el" fo:country="GR"/>
    </style:style>
    <style:style style:name="T9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92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93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94" style:parent-style-name="StrongEmphasis" style:family="text">
      <style:text-properties style:font-name="Roboto, sans-serif" fo:color="#FF0000" fo:language="el" fo:country="GR"/>
    </style:style>
    <style:style style:name="T9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96" style:parent-style-name="Textbody" style:list-style-name="LFO5" style:family="paragraph">
      <style:paragraph-properties fo:widows="2" fo:orphans="2" fo:margin-bottom="0in" fo:line-height="150%" fo:background-color="#FFFFFF"/>
    </style:style>
    <style:style style:name="T97" style:parent-style-name="StrongEmphasis" style:family="text">
      <style:text-properties style:font-name="Roboto, sans-serif" fo:color="#FF0000"/>
    </style:style>
    <style:style style:name="T98" style:parent-style-name="StrongEmphasis" style:family="text">
      <style:text-properties style:font-name="Roboto, sans-serif" fo:color="#7A7A7A"/>
    </style:style>
    <style:style style:name="T99" style:parent-style-name="StrongEmphasis" style:family="text">
      <style:text-properties style:font-name="Roboto, sans-serif" fo:color="#FF0000"/>
    </style:style>
    <style:style style:name="T100" style:parent-style-name="StrongEmphasis" style:family="text">
      <style:text-properties style:font-name="Roboto, sans-serif" fo:color="#7A7A7A"/>
    </style:style>
    <style:style style:name="T10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02" style:parent-style-name="StrongEmphasis" style:family="text">
      <style:text-properties style:font-name="Roboto, sans-serif" fo:color="#FF0000"/>
    </style:style>
    <style:style style:name="T103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P104" style:parent-style-name="Textbody" style:list-style-name="LFO5" style:family="paragraph">
      <style:paragraph-properties fo:widows="2" fo:orphans="2" fo:margin-bottom="0in" fo:line-height="150%" fo:background-color="#FFFFFF"/>
    </style:style>
    <style:style style:name="T105" style:parent-style-name="StrongEmphasis" style:family="text">
      <style:text-properties style:font-name="Roboto, sans-serif" fo:color="#FF0000"/>
    </style:style>
    <style:style style:name="T10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07" style:parent-style-name="StrongEmphasis" style:family="text">
      <style:text-properties style:font-name="Roboto, sans-serif" fo:color="#FF0000"/>
    </style:style>
    <style:style style:name="T108" style:parent-style-name="StrongEmphasis" style:family="text">
      <style:text-properties style:font-name="Roboto, sans-serif" fo:color="#7A7A7A"/>
    </style:style>
    <style:style style:name="T109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P110" style:parent-style-name="Textbody" style:list-style-name="LFO5" style:family="paragraph">
      <style:paragraph-properties fo:widows="2" fo:orphans="2" fo:margin-bottom="0in" fo:line-height="150%" fo:background-color="#FFFFFF"/>
    </style:style>
    <style:style style:name="T111" style:parent-style-name="StrongEmphasis" style:family="text">
      <style:text-properties style:font-name="Roboto, sans-serif" fo:color="#FF0000" fo:language="el" fo:country="GR"/>
    </style:style>
    <style:style style:name="T112" style:parent-style-name="StrongEmphasis" style:family="text">
      <style:text-properties style:font-name="Roboto, sans-serif" fo:color="#7A7A7A"/>
    </style:style>
    <style:style style:name="T11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14" style:parent-style-name="StrongEmphasis" style:family="text">
      <style:text-properties style:font-name="Roboto, sans-serif" fo:color="#FF0000" fo:language="el" fo:country="GR"/>
    </style:style>
    <style:style style:name="T11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1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17" style:parent-style-name="StrongEmphasis" style:family="text">
      <style:text-properties style:font-name="Roboto, sans-serif" fo:color="#FF0000" fo:language="el" fo:country="GR"/>
    </style:style>
    <style:style style:name="T118" style:parent-style-name="StrongEmphasis" style:family="text">
      <style:text-properties style:font-name="Roboto, sans-serif" fo:color="#7A7A7A"/>
    </style:style>
    <style:style style:name="T11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2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21" style:parent-style-name="StrongEmphasis" style:family="text">
      <style:text-properties style:font-name="Roboto, sans-serif" fo:color="#FF0000" fo:language="el" fo:country="GR"/>
    </style:style>
    <style:style style:name="T12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2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2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25" style:parent-style-name="StrongEmphasis" style:family="text">
      <style:text-properties style:font-name="Roboto, sans-serif" fo:color="#FF0000" fo:language="el" fo:country="GR"/>
    </style:style>
    <style:style style:name="T12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2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2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29" style:parent-style-name="StrongEmphasis" style:family="text">
      <style:text-properties style:font-name="Roboto, sans-serif" fo:color="#FF0000" fo:language="el" fo:country="GR"/>
    </style:style>
    <style:style style:name="T130" style:parent-style-name="StrongEmphasis" style:family="text">
      <style:text-properties style:font-name="Roboto, sans-serif" fo:color="#7A7A7A"/>
    </style:style>
    <style:style style:name="T13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32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33" style:parent-style-name="StrongEmphasis" style:family="text">
      <style:text-properties style:font-name="Roboto, sans-serif" fo:color="#FF0000" fo:language="el" fo:country="GR"/>
    </style:style>
    <style:style style:name="T13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3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36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37" style:parent-style-name="StrongEmphasis" style:family="text">
      <style:text-properties style:font-name="Roboto, sans-serif" fo:color="#FF0000" fo:language="el" fo:country="GR"/>
    </style:style>
    <style:style style:name="T13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3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4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41" style:parent-style-name="StrongEmphasis" style:family="text">
      <style:text-properties style:font-name="Roboto, sans-serif" fo:color="#FF0000" fo:language="el" fo:country="GR"/>
    </style:style>
    <style:style style:name="T142" style:parent-style-name="StrongEmphasis" style:family="text">
      <style:text-properties style:font-name="Roboto, sans-serif" fo:color="#7A7A7A"/>
    </style:style>
    <style:style style:name="T14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4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45" style:parent-style-name="StrongEmphasis" style:family="text">
      <style:text-properties style:font-name="Roboto, sans-serif" fo:color="#008000" fo:language="el" fo:country="GR"/>
    </style:style>
    <style:style style:name="P146" style:parent-style-name="Textbody" style:family="paragraph">
      <style:paragraph-properties fo:widows="2" fo:orphans="2" fo:line-height="150%" fo:background-color="#FFFFFF"/>
    </style:style>
    <style:style style:name="T14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4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49" style:parent-style-name="StrongEmphasis" style:family="text">
      <style:text-properties style:font-name="Roboto, sans-serif" fo:color="#008000" fo:language="el" fo:country="GR"/>
    </style:style>
    <style:style style:name="T150" style:parent-style-name="StrongEmphasis" style:family="text">
      <style:text-properties style:font-name="Roboto, sans-serif" fo:color="#7A7A7A"/>
    </style:style>
    <style:style style:name="T15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5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53" style:parent-style-name="StrongEmphasis" style:family="text">
      <style:text-properties style:font-name="Roboto, sans-serif" fo:color="#008000" fo:language="el" fo:country="GR"/>
    </style:style>
    <style:style style:name="T154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155" style:parent-style-name="Textbody" style:family="paragraph">
      <style:paragraph-properties fo:widows="2" fo:orphans="2" fo:line-height="150%" fo:background-color="#FFFFFF"/>
    </style:style>
    <style:style style:name="T156" style:parent-style-name="StrongEmphasis" style:family="text">
      <style:text-properties style:font-name="Roboto, sans-serif" fo:color="#008000" fo:language="el" fo:country="GR"/>
    </style:style>
    <style:style style:name="P157" style:parent-style-name="Textbody" style:family="paragraph">
      <style:paragraph-properties fo:widows="2" fo:orphans="2" fo:line-height="150%"/>
    </style:style>
    <style:style style:name="T158" style:parent-style-name="Προεπιλεγμένηγραμματοσειρά" style:family="text">
      <style:text-properties fo:font-weight="bold" style:font-weight-asian="bold" style:font-weight-complex="bold" fo:color="#7A7A7A"/>
    </style:style>
    <style:style style:name="P159" style:parent-style-name="Textbody" style:family="paragraph">
      <style:paragraph-properties fo:widows="2" fo:orphans="2" fo:line-height="150%"/>
    </style:style>
    <style:style style:name="T160" style:parent-style-name="StrongEmphasis" style:family="text">
      <style:text-properties style:font-name="Roboto, sans-serif" fo:color="#FF0000" fo:language="el" fo:country="GR"/>
    </style:style>
    <style:style style:name="P161" style:parent-style-name="Textbody" style:family="paragraph">
      <style:paragraph-properties fo:widows="2" fo:orphans="2" fo:line-height="150%"/>
    </style:style>
    <style:style style:name="T162" style:parent-style-name="StrongEmphasis" style:family="text">
      <style:text-properties style:font-name="Roboto, sans-serif" fo:color="#7A7A7A" fo:language="el" fo:country="GR"/>
    </style:style>
    <style:style style:name="T16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6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65" style:parent-style-name="StrongEmphasis" style:family="text">
      <style:text-properties style:font-name="Roboto, sans-serif" fo:color="#FF0000" fo:language="el" fo:country="GR"/>
    </style:style>
    <style:style style:name="T166" style:parent-style-name="StrongEmphasis" style:family="text">
      <style:text-properties style:font-name="Roboto, sans-serif" fo:color="#7A7A7A"/>
    </style:style>
    <style:style style:name="T16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6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69" style:parent-style-name="StrongEmphasis" style:family="text">
      <style:text-properties style:font-name="Roboto, sans-serif" fo:color="#FF0000" fo:language="el" fo:country="GR"/>
    </style:style>
    <style:style style:name="P170" style:parent-style-name="Textbody" style:family="paragraph">
      <style:paragraph-properties fo:widows="2" fo:orphans="2" fo:line-height="150%"/>
    </style:style>
    <style:style style:name="T17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7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73" style:parent-style-name="StrongEmphasis" style:family="text">
      <style:text-properties style:font-name="Roboto, sans-serif" fo:color="#FF0000" fo:language="el" fo:country="GR"/>
    </style:style>
    <style:style style:name="T174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75" style:parent-style-name="Προεπιλεγμένηγραμματοσειρά" style:family="text">
      <style:text-properties style:font-name="Roboto, sans-serif" fo:font-weight="bold" style:font-weight-asian="bold" style:font-weight-complex="bold" fo:color="#FF3333" fo:language="el" fo:country="GR"/>
    </style:style>
    <style:style style:name="T176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177" style:parent-style-name="Textbody" style:family="paragraph">
      <style:paragraph-properties fo:widows="2" fo:orphans="2" fo:line-height="150%"/>
    </style:style>
    <style:style style:name="T178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79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80" style:parent-style-name="StrongEmphasis" style:family="text">
      <style:text-properties style:font-name="Roboto, sans-serif" fo:color="#FF0000" fo:language="el" fo:country="GR"/>
    </style:style>
    <style:style style:name="P181" style:parent-style-name="Textbody" style:family="paragraph">
      <style:paragraph-properties fo:widows="2" fo:orphans="2" fo:line-height="150%"/>
    </style:style>
    <style:style style:name="T182" style:parent-style-name="Προεπιλεγμένηγραμματοσειρά" style:family="text">
      <style:text-properties fo:font-weight="bold" style:font-weight-asian="bold" style:font-weight-complex="bold" fo:color="#7A7A7A"/>
    </style:style>
    <style:style style:name="P183" style:parent-style-name="Textbody" style:family="paragraph">
      <style:paragraph-properties fo:widows="2" fo:orphans="2" fo:line-height="150%"/>
    </style:style>
    <style:style style:name="T184" style:parent-style-name="StrongEmphasis" style:family="text">
      <style:text-properties style:font-name="Roboto, sans-serif" fo:color="#FF0000" fo:language="el" fo:country="GR"/>
    </style:style>
    <style:style style:name="P185" style:parent-style-name="Textbody" style:family="paragraph">
      <style:paragraph-properties fo:widows="2" fo:orphans="2" fo:line-height="150%"/>
    </style:style>
    <style:style style:name="T186" style:parent-style-name="StrongEmphasis" style:family="text">
      <style:text-properties fo:color="#7A7A7A"/>
    </style:style>
    <style:style style:name="T187" style:parent-style-name="StrongEmphasis" style:family="text">
      <style:text-properties style:font-name="Roboto, sans-serif" fo:color="#7A7A7A" fo:language="el" fo:country="GR"/>
    </style:style>
    <style:style style:name="T18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8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9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91" style:parent-style-name="StrongEmphasis" style:family="text">
      <style:text-properties style:font-name="Roboto, sans-serif" fo:color="#FF0000" fo:language="el" fo:country="GR"/>
    </style:style>
    <style:style style:name="T192" style:parent-style-name="StrongEmphasis" style:family="text">
      <style:text-properties style:font-name="Roboto, sans-serif" fo:color="#7A7A7A"/>
    </style:style>
    <style:style style:name="T19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194" style:parent-style-name="Textbody" style:family="paragraph">
      <style:paragraph-properties fo:widows="2" fo:orphans="2" fo:line-height="150%"/>
    </style:style>
    <style:style style:name="T19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19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97" style:parent-style-name="StrongEmphasis" style:family="text">
      <style:text-properties style:font-name="Roboto, sans-serif" fo:color="#FF0000" fo:language="el" fo:country="GR"/>
    </style:style>
    <style:style style:name="T19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19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0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01" style:parent-style-name="StrongEmphasis" style:family="text">
      <style:text-properties style:font-name="Roboto, sans-serif" fo:color="#008080" fo:language="el" fo:country="GR"/>
    </style:style>
    <style:style style:name="T20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0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204" style:parent-style-name="Textbody" style:family="paragraph">
      <style:paragraph-properties fo:widows="2" fo:orphans="2" fo:line-height="150%"/>
    </style:style>
    <style:style style:name="T205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06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07" style:parent-style-name="StrongEmphasis" style:family="text">
      <style:text-properties style:font-name="Roboto, sans-serif" fo:color="#008080" fo:language="el" fo:country="GR"/>
    </style:style>
    <style:style style:name="P208" style:parent-style-name="Textbody" style:family="paragraph">
      <style:paragraph-properties fo:widows="2" fo:orphans="2" fo:line-height="150%"/>
    </style:style>
    <style:style style:name="T209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10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11" style:parent-style-name="StrongEmphasis" style:family="text">
      <style:text-properties style:font-name="Roboto, sans-serif" fo:color="#008080" fo:language="el" fo:country="GR"/>
    </style:style>
    <style:style style:name="T212" style:parent-style-name="StrongEmphasis" style:family="text">
      <style:text-properties style:font-name="Roboto, sans-serif" fo:color="#7A7A7A"/>
    </style:style>
    <style:style style:name="T21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1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15" style:parent-style-name="StrongEmphasis" style:family="text">
      <style:text-properties style:font-name="Roboto, sans-serif" fo:color="#008080" fo:language="el" fo:country="GR"/>
    </style:style>
    <style:style style:name="T216" style:parent-style-name="StrongEmphasis" style:family="text">
      <style:text-properties style:font-name="Roboto, sans-serif" fo:color="#7A7A7A"/>
    </style:style>
    <style:style style:name="T21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1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19" style:parent-style-name="StrongEmphasis" style:family="text">
      <style:text-properties style:font-name="Roboto, sans-serif" fo:color="#008080" fo:language="el" fo:country="GR"/>
    </style:style>
    <style:style style:name="T220" style:parent-style-name="StrongEmphasis" style:family="text">
      <style:text-properties style:font-name="Roboto, sans-serif" fo:color="#7A7A7A"/>
    </style:style>
    <style:style style:name="T221" style:parent-style-name="StrongEmphasis" style:family="text">
      <style:text-properties style:font-name="Roboto, sans-serif" fo:color="#008080" fo:language="el" fo:country="GR"/>
    </style:style>
    <style:style style:name="T22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2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24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25" style:parent-style-name="StrongEmphasis" style:family="text">
      <style:text-properties style:font-name="Roboto, sans-serif" fo:color="#008080" fo:language="el" fo:country="GR"/>
    </style:style>
    <style:style style:name="T226" style:parent-style-name="StrongEmphasis" style:family="text">
      <style:text-properties style:font-name="Roboto, sans-serif" fo:color="#7A7A7A"/>
    </style:style>
    <style:style style:name="T227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28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29" style:parent-style-name="StrongEmphasis" style:family="text">
      <style:text-properties style:font-name="Roboto, sans-serif" fo:color="#008080" fo:language="el" fo:country="GR"/>
    </style:style>
    <style:style style:name="T230" style:parent-style-name="StrongEmphasis" style:family="text">
      <style:text-properties style:font-name="Roboto, sans-serif" fo:color="#7A7A7A"/>
    </style:style>
    <style:style style:name="T231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32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33" style:parent-style-name="StrongEmphasis" style:family="text">
      <style:text-properties style:font-name="Roboto, sans-serif" fo:color="#008080" fo:language="el" fo:country="GR"/>
    </style:style>
    <style:style style:name="P234" style:parent-style-name="Textbody" style:family="paragraph">
      <style:paragraph-properties fo:widows="2" fo:orphans="2" fo:line-height="150%"/>
    </style:style>
    <style:style style:name="T235" style:parent-style-name="Προεπιλεγμένηγραμματοσειρά" style:family="text">
      <style:text-properties fo:font-weight="bold" style:font-weight-asian="bold" style:font-weight-complex="bold" fo:color="#7A7A7A"/>
    </style:style>
    <style:style style:name="P236" style:parent-style-name="Textbody" style:family="paragraph">
      <style:paragraph-properties fo:widows="2" fo:orphans="2" fo:line-height="150%"/>
    </style:style>
    <style:style style:name="T237" style:parent-style-name="StrongEmphasis" style:family="text">
      <style:text-properties style:font-name="Roboto, sans-serif" fo:color="#FF0000" fo:language="el" fo:country="GR"/>
    </style:style>
    <style:style style:name="T238" style:parent-style-name="StrongEmphasis" style:family="text">
      <style:text-properties style:font-name="Roboto, sans-serif" fo:color="#FF0000" fo:language="el" fo:country="GR"/>
    </style:style>
    <style:style style:name="P239" style:parent-style-name="Textbody" style:family="paragraph">
      <style:paragraph-properties fo:widows="2" fo:orphans="2" fo:line-height="150%"/>
    </style:style>
    <style:style style:name="T240" style:parent-style-name="StrongEmphasis" style:family="text">
      <style:text-properties style:font-name="Roboto, sans-serif" fo:color="#FF0000" fo:language="el" fo:country="GR"/>
    </style:style>
    <style:style style:name="T241" style:parent-style-name="StrongEmphasis" style:family="text">
      <style:text-properties style:font-name="Roboto, sans-serif" fo:color="#FF0000" fo:language="el" fo:country="GR"/>
    </style:style>
    <style:style style:name="T242" style:parent-style-name="StrongEmphasis" style:family="text">
      <style:text-properties style:font-name="Roboto, sans-serif" fo:color="#FF0000"/>
    </style:style>
    <style:style style:name="P243" style:parent-style-name="Textbody" style:family="paragraph">
      <style:paragraph-properties fo:widows="2" fo:orphans="2" fo:line-height="150%"/>
    </style:style>
    <style:style style:name="T244" style:parent-style-name="Προεπιλεγμένηγραμματοσειρά" style:family="text">
      <style:text-properties fo:font-weight="bold" style:font-weight-asian="bold" style:font-weight-complex="bold" fo:color="#7A7A7A"/>
    </style:style>
    <style:style style:name="P245" style:parent-style-name="Textbody" style:family="paragraph">
      <style:paragraph-properties fo:widows="2" fo:orphans="2" fo:line-height="150%"/>
    </style:style>
    <style:style style:name="T246" style:parent-style-name="StrongEmphasis" style:family="text">
      <style:text-properties style:font-name="Roboto, sans-serif" fo:color="#7A7A7A" fo:language="el" fo:country="GR"/>
    </style:style>
    <style:style style:name="T247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48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49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0" style:parent-style-name="StrongEmphasis" style:family="text">
      <style:text-properties style:font-name="Roboto, sans-serif" fo:color="#FF0000" fo:language="el" fo:country="GR"/>
    </style:style>
    <style:style style:name="T25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2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53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4" style:parent-style-name="StrongEmphasis" style:family="text">
      <style:text-properties style:font-name="Roboto, sans-serif" fo:color="#FF0000" fo:language="el" fo:country="GR"/>
    </style:style>
    <style:style style:name="T255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6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57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58" style:parent-style-name="StrongEmphasis" style:family="text">
      <style:text-properties style:font-name="Roboto, sans-serif" fo:color="#FF0000" fo:language="el" fo:country="GR"/>
    </style:style>
    <style:style style:name="T259" style:parent-style-name="StrongEmphasis" style:family="text">
      <style:text-properties style:font-name="Roboto, sans-serif" fo:color="#7A7A7A"/>
    </style:style>
    <style:style style:name="T260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6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62" style:parent-style-name="StrongEmphasis" style:family="text">
      <style:text-properties style:font-name="Roboto, sans-serif" fo:color="#FF0000" fo:language="el" fo:country="GR"/>
    </style:style>
    <style:style style:name="T263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P264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265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266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267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268" style:parent-style-name="Textbody" style:family="paragraph">
      <style:paragraph-properties fo:widows="2" fo:orphans="2" fo:line-height="150%"/>
      <style:text-properties style:font-name="Roboto, sans-serif" fo:font-weight="bold" style:font-weight-asian="bold" style:font-weight-complex="bold" fo:color="#7A7A7A" fo:language="el" fo:country="GR"/>
    </style:style>
    <style:style style:name="P269" style:parent-style-name="Textbody" style:family="paragraph">
      <style:paragraph-properties fo:widows="2" fo:orphans="2" fo:line-height="150%"/>
    </style:style>
    <style:style style:name="T270" style:parent-style-name="StrongEmphasis" style:family="text">
      <style:text-properties fo:color="#7A7A7A"/>
    </style:style>
    <style:style style:name="T271" style:parent-style-name="StrongEmphasis" style:family="text">
      <style:text-properties fo:color="#7A7A7A" fo:language="el" fo:country="GR"/>
    </style:style>
    <style:style style:name="T272" style:parent-style-name="StrongEmphasis" style:family="text">
      <style:text-properties style:font-name="Roboto, sans-serif" fo:color="#7A7A7A" fo:language="el" fo:country="GR"/>
    </style:style>
    <style:style style:name="T273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74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75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76" style:parent-style-name="StrongEmphasis" style:family="text">
      <style:text-properties style:font-name="Roboto, sans-serif" fo:color="#FF0000" fo:language="el" fo:country="GR"/>
    </style:style>
    <style:style style:name="T277" style:parent-style-name="StrongEmphasis" style:family="text">
      <style:text-properties style:font-name="Roboto, sans-serif" fo:color="#7A7A7A"/>
    </style:style>
    <style:style style:name="T278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79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80" style:parent-style-name="StrongEmphasis" style:family="text">
      <style:text-properties style:font-name="Roboto, sans-serif" fo:color="#FF0000" fo:language="el" fo:country="GR"/>
    </style:style>
    <style:style style:name="T281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82" style:parent-style-name="Προεπιλεγμένηγραμματοσειρά" style:family="text">
      <style:text-properties style:font-name="Roboto, sans-serif" fo:font-weight="bold" style:font-weight-asian="bold" style:font-weight-complex="bold" fo:color="#7A7A7A" fo:language="el" fo:country="GR"/>
    </style:style>
    <style:style style:name="T283" style:parent-style-name="Προεπιλεγμένηγραμματοσειρά" style:family="text">
      <style:text-properties style:font-name="Roboto, sans-serif" fo:font-weight="bold" style:font-weight-asian="bold" style:font-weight-complex="bold" fo:color="#7A7A7A"/>
    </style:style>
    <style:style style:name="T284" style:parent-style-name="StrongEmphasis" style:family="text">
      <style:text-properties style:font-name="Roboto, sans-serif" fo:color="#FF0000" fo:language="el" fo:country="GR"/>
    </style:style>
    <style:style style:name="P285" style:parent-style-name="Standard" style:family="paragraph">
      <style:paragraph-properties fo:line-height="150%"/>
      <style:text-properties fo:font-weight="bold" style:font-weight-asian="bold" style:font-weight-complex="bold" fo:language="el" fo:country="GR"/>
    </style:style>
  </office:automatic-styles>
  <office:body>
    <office:text text:use-soft-page-breaks="true">
      <text:p text:style-name="P1"><text:span text:style-name="T2">Η νομοθεσία που διέπει τις τοποθετήσεις των νεοδιοριζόμενων είναι η εξής:</text:span></text:p>
      <text:p text:style-name="P3"><text:span text:style-name="T4">Διατάξεις του άρθρου 3 του ΠΔ 154/1996 (ΦΕΚ Α’115), όπως αντικαταστάθηκε από το άρθρο 2 του ΠΔ 144/1997 (ΦΕΚ Α`127),</text:span></text:p>
      <text:p text:style-name="P5"><text:span text:style-name="T6">“</text:span><text:span text:style-name="T7">Άρθρο 3</text:span></text:p>
      <text:p text:style-name="P8"><text:span text:style-name="T9">Τοποθέτηση νεοδιοριζομένων</text:span></text:p>
      <text:list text:style-name="LFO1" text:continue-numbering="true">
        <text:list-item>
          <text:p text:style-name="P10"><text:span text:style-name="T11">Οι διοριζόμενοι</text:span><text:span text:style-name="T12"> </text:span><text:span text:style-name="T13">τοποθετούνται προσωρινά</text:span><text:span text:style-name="T14"> </text:span><text:span text:style-name="T15">σε σχολικές μονάδες της</text:span><text:span text:style-name="T16"> </text:span><text:span text:style-name="T17">περιοχής διορισμού</text:span><text:span text:style-name="T18"> </text:span><text:span text:style-name="T19">με απόφαση των προϊσταμένων των οικείων Διευθύνσεων Εκπαίδευσης ύστερα από πρόταση του οικείου Περιφερειακού Συμβουλίου (άρθρο 46 παρ. 6 Ν. 2413/1996). Για το σκοπό αυτό</text:span><text:span text:style-name="T20"> </text:span><text:span text:style-name="T21">οι προϊστάμενοι των Δ/νσεων ανακοινώνουν τις κενές θέσεις των σχολείων</text:span><text:span text:style-name="T22"> </text:span><text:span text:style-name="T23">και καλούν τους νεοδιορισθέντες</text:span><text:span text:style-name="T24"> </text:span><text:span text:style-name="T25">να υποβάλουν δήλωση προτίμησης προσωρινής</text:span><text:span text:style-name="T26"> </text:span><text:span text:style-name="T27">τοποθέτησης σε ένα ή περισσότερα σχολεία της περιοχής διορισμού.</text:span></text:p>
        </text:list-item>
        <text:list-item>
          <text:p text:style-name="P28"><text:span text:style-name="T29">Σε περίπτωση που οι ίδιες θέσεις ζητούνται από περισσότερους υποψήφιους προτιμώνται</text:span><text:span text:style-name="T30"> </text:span><text:span text:style-name="T31">κατά σειρά</text:span><text:span text:style-name="T32"> </text:span><text:span text:style-name="T33">όσοι έχουν τις</text:span><text:span text:style-name="T34"> </text:span><text:span text:style-name="T35">περισσότερες</text:span><text:span text:style-name="T36"> </text:span><text:span text:style-name="T37">μονάδες τοποθέτησης από</text:span></text:p>
        </text:list-item>
      </text:list>
      <text:list text:style-name="LFO2" text:continue-numbering="true">
        <text:list-item>
          <text:p text:style-name="P38">οικογενειακούς λόγους,</text:p>
        </text:list-item>
        <text:list-item>
          <text:p text:style-name="P39">συνυπηρέτηση και</text:p>
        </text:list-item>
        <text:list-item>
          <text:p text:style-name="P40">εντοπιότητα,</text:p>
        </text:list-item>
      </text:list>
      <text:p text:style-name="P41">όπως αυτές καθορίζονται από τις διατάξεις που ισχύουν για τις μεταθέσεις και τοποθετήσεις εκπ/κών.</text:p>
      <text:list text:style-name="LFO3" text:continue-numbering="true">
        <text:list-item>
          <text:p text:style-name="P42">Οι ανωτέρω εκπ/κοί τοποθετούνται οριστικά σύμφωνα με την διαδικασία των μεταθέσεων μέσα στην ίδια περιοχή και τις διατάξεις του άρθρου 46 παράγραφο 6 του Ν.2413/1996.”</text:p>
        </text:list-item>
      </text:list>
      <text:p text:style-name="P43"/>
      <text:p text:style-name="P44">Εάν υπάρχει δύο ή περισσότεροι νεοδιοριζόμενοι εκπαιδευτικοί του ίδιου κλάδου ή ίδιας ειδικότητας που διεκδικούν λειτουργικό κενό της ίδιας σχολικής μονάδας τότε ο έχων τα περισσότερα μόρια (αθροιστικά) από:</text:p>
      <text:list text:style-name="LFO4" text:continue-numbering="true">
        <text:list-item>
          <text:p text:style-name="P45">οικογενειακούς λόγους,</text:p>
        </text:list-item>
        <text:list-item>
          <text:p text:style-name="P46">συνυπηρέτηση και</text:p>
        </text:list-item>
        <text:list-item>
          <text:p text:style-name="P47">εντοπιότητα,</text:p>
        </text:list-item>
      </text:list>
      <text:p text:style-name="P48">θα τοποθετηθεί σε αυτό.</text:p>
      <text:soft-page-break/>
      <text:p text:style-name="P49"><text:span text:style-name="T50">Τα μόρια που αντιστοιχούν σε κάθε κατηγορία προσδιορίζονται από το άρθρο 16 του</text:span><text:span text:style-name="T51"> </text:span><text:a xlink:href="https://vaspapachristou.gr/π-δ-50-96-μεταθέσεις-τοποθετήσεις-εκπαιδε/" office:target-frame-name="_top" xlink:show="replace"><text:span text:style-name="T52">ΠΔ 50/96</text:span></text:a><text:span text:style-name="T53">   </text:span><text:span text:style-name="T54">όπως αυτό τροποποιήθηκε και ισχύει.</text:span></text:p>
      <text:p text:style-name="P55">Αναλυτικά:</text:p>
      <text:p text:style-name="P56"><text:span text:style-name="T57">Οικογενειακοί λόγοι: (Παράγραφος 7 του άρθρου 16 του ΠΔ 50/96)</text:span></text:p>
      <text:p text:style-name="P58"><text:span text:style-name="T59">7.</text:span><text:span text:style-name="T60"> </text:span><text:span text:style-name="T61">Οι μονάδες μετάθεσης για οικογενειακούς λόγους υπολογίζονται ως εξής:</text:span></text:p>
      <text:p text:style-name="P62"><text:span text:style-name="T63">α) Οι</text:span><text:span text:style-name="T64"> </text:span><text:span text:style-name="T65">έγγαμοι</text:span><text:span text:style-name="T66"> </text:span><text:span text:style-name="T67">εκπαιδευτικοί λαμβάνουν</text:span><text:span text:style-name="T68"> </text:span><text:span text:style-name="T69">τέσσερις (4) μονάδες μετάθεσης. Ιδιο αριθμό μονάδων</text:span><text:span text:style-name="T70"> </text:span><text:span text:style-name="T71">( δηλαδή</text:span><text:span text:style-name="T72"> </text:span><text:span text:style-name="T73">τέσσερις (4) μονάδες μετάθεσης)</text:span><text:span text:style-name="T74"> </text:span><text:span text:style-name="T75">λαμβάνουν και οι σε χηρεία, διαζευγμένοι ή σε διάσταση γονείς εκπαιδευτικοί στους οποίους έχει ανατεθεί νόμιμα η επιμέλεια άγαμων ανήλικων ή σπουδαζόντων παιδιών (φυσικών, θετών ή αναγνωρισμένων).</text:span></text:p>
      <text:p text:style-name="P76"><text:span text:style-name="T77">Σημ.:</text:span><text:span text:style-name="T78"> </text:span><text:span text:style-name="T79">όπως τροποποιήθηκε<text:s/></text:span><text:span text:style-name="T80"> </text:span><text:span text:style-name="T81">με το άρθρο 1 ΠΔ 39/1998.</text:span></text:p>
      <text:p text:style-name="P82"/>
      <text:p text:style-name="P83"><text:span text:style-name="T84">β) Οι εκπαιδευτικοί που έχουν</text:span><text:span text:style-name="T85"> </text:span><text:span text:style-name="T86">άγαμα ανήλικα ή σπουδάζοντα παιδιά</text:span><text:span text:style-name="T87"> </text:span><text:span text:style-name="T88">(φυσικά, θετά η αναγνωρισμένα) λαμβάνουν</text:span></text:p>
      <text:list text:style-name="LFO5" text:continue-numbering="true">
        <text:list-item>
          <text:p text:style-name="P89"><text:span text:style-name="T90">τέσσερις (4)</text:span><text:span text:style-name="T91"> </text:span><text:span text:style-name="T92">μονάδες μετάθεσης για το</text:span><text:span text:style-name="T93"> </text:span><text:span text:style-name="T94">πρώτο παιδί</text:span><text:span text:style-name="T95">,</text:span></text:p>
        </text:list-item>
        <text:list-item>
          <text:p text:style-name="P96"><text:span text:style-name="T97">τέσσερις</text:span><text:span text:style-name="T98"> </text:span><text:span text:style-name="T99">(4)</text:span><text:span text:style-name="T100"> </text:span><text:span text:style-name="T101">για το </text:span><text:span text:style-name="T102">δεύτερο</text:span><text:span text:style-name="T103">,</text:span></text:p>
        </text:list-item>
        <text:list-item>
          <text:p text:style-name="P104"><text:span text:style-name="T105">έξι (6)</text:span><text:span text:style-name="T106"> για το </text:span><text:span text:style-name="T107">τρίτο</text:span><text:span text:style-name="T108"> </text:span><text:span text:style-name="T109">και</text:span></text:p>
        </text:list-item>
        <text:list-item>
          <text:p text:style-name="P110"><text:span text:style-name="T111">επτά (7)</text:span><text:span text:style-name="T112"> </text:span><text:span text:style-name="T113">μονάδες για κ</text:span><text:span text:style-name="T114">άθε ένα από τα υπόλοιπα παιδιά</text:span><text:span text:style-name="T115">.Ως</text:span><text:span text:style-name="T116"> </text:span><text:span text:style-name="T117">ανήλικα</text:span><text:span text:style-name="T118"> </text:span><text:span text:style-name="T119">θεωρούνται τα παιδιά που</text:span><text:span text:style-name="T120"> </text:span><text:span text:style-name="T121">δεν</text:span><text:span text:style-name="T122"> </text:span><text:span text:style-name="T123">έχουν υπερβείτο</text:span><text:span text:style-name="T124"> </text:span><text:span text:style-name="T125">18ο έτος της ηλικίας</text:span><text:span text:style-name="T126"> </text:span><text:span text:style-name="T127">τους και ως</text:span><text:span text:style-name="T128"> </text:span><text:span text:style-name="T129">σπουδάζοντα</text:span><text:span text:style-name="T130"> </text:span><text:span text:style-name="T131">όσα φοιτούν σε ανώτερες ή ανώτατες δημόσιες σχολές του εσωτερικού ή ισότιμες του εξωτερικού, εφόσον</text:span><text:span text:style-name="T132"><text:line-break/></text:span><text:span text:style-name="T133">δεν έχουν υπερβεί το 25ο έτος</text:span><text:span text:style-name="T134"> </text:span><text:span text:style-name="T135">της ηλικίας τους,</text:span><text:span text:style-name="T136"><text:line-break/></text:span><text:span text:style-name="T137">δεν βρίσκονται στο τελευταίο εξάμηνο</text:span><text:span text:style-name="T138"> </text:span><text:span text:style-name="T139">ή έτος</text:span><text:span text:style-name="T140"> </text:span><text:span text:style-name="T141">σπουδών</text:span><text:span text:style-name="T142"> </text:span><text:span text:style-name="T143">ή</text:span><text:span text:style-name="T144"> </text:span><text:span text:style-name="T145">δεν φοιτούν για απόκτηση δεύτερου πτυχίου ή μεταπτυχιακού τίτλου.</text:span></text:p>
        </text:list-item>
      </text:list>
      <text:p text:style-name="P146"><text:span text:style-name="T147">Για την</text:span><text:span text:style-name="T148"> </text:span><text:span text:style-name="T149">απόδειξη</text:span><text:span text:style-name="T150"> </text:span><text:span text:style-name="T151">αυτών απαιτείται</text:span><text:span text:style-name="T152"> </text:span><text:span text:style-name="T153">πιστοποιητικό Δήμου ή Κοινότητας ή του οικείου εκπαιδευτικού ιδρύματος κατά περίπτωση</text:span><text:span text:style-name="T154">.</text:span></text:p>
      <text:p text:style-name="P155"><text:span text:style-name="T156">Ως ημερομηνία συμπλήρωσης του 18ου ή τσυ 25ου έτους της ηλικίας θεωρείται η 31η Δεκεμβρίου του έτους κατά το οποία πραγματοποιούνται οι μεταθέσεις.</text:span></text:p>
      <text:p text:style-name="P157"><text:span text:style-name="T158"> </text:span></text:p>
      <text:p text:style-name="P159"><text:span text:style-name="T160">Συνυπηρέτηση: (Παράγραφος 5 του άρθρου 16 του ΠΔ 50/96)</text:span></text:p>
      <text:p text:style-name="P161"><text:span text:style-name="T162">5.</text:span><text:span text:style-name="T163">Μονάδες μετάθεσης για</text:span><text:span text:style-name="T164"> </text:span><text:span text:style-name="T165">συνυπηρέτηση</text:span><text:span text:style-name="T166"> </text:span><text:span text:style-name="T167">λάμβάνουν οι εκπαιδευτικοί που ζητούν μετάθεση από μία περιοχή σε άλλη,</text:span><text:span text:style-name="T168"> </text:span><text:span text:style-name="T169">εφόσον ο/η σύζυγος υπηρετεί ή εργάζεται στην περιοχή αυτή.</text:span></text:p>
      <text:p text:style-name="P170"><text:span text:style-name="T171">Οι μονάδες συνυπηρέτησης υπολογίζονται και</text:span><text:span text:style-name="T172"> </text:span><text:span text:style-name="T173">για μεταθέσεις από σχολείο σε σχολείο της ίδιας περιοχής</text:span><text:span text:style-name="T174">, ή τις τοποθετήσεις σε συγκεκριμένα σχολεία, εφόσον ο/η σύζυγος υπηρετεί ή εργάζεται στην περιφέρεια του<text:s/></text:span><text:span text:style-name="T175">Δήμου ή της Κοινότητας</text:span><text:span text:style-name="T176"><text:s/>όπου ζητείται η μετάθεση ή η τοποθέτηση.</text:span></text:p>
      <text:p text:style-name="P177"><text:span text:style-name="T178">Οι εκπαιδευτικοί των παραπάνω περιπτώσεων</text:span><text:span text:style-name="T179"> </text:span><text:span text:style-name="T180">λαμβάνουν τέσσερις (4) μονάδες μετάθεσης για συνυπηρέτηση.</text:span></text:p>
      <text:p text:style-name="P181"><text:span text:style-name="T182"> </text:span></text:p>
      <text:p text:style-name="P183"><text:span text:style-name="T184">Εντοπιότητα: (Παράγραφος 9 του άρθρου 16 του ΠΔ 50/96)</text:span></text:p>
      <text:p text:style-name="P185"><text:span text:style-name="T186"> </text:span><text:span text:style-name="T187">9.</text:span><text:span text:style-name="T188"> </text:span><text:span text:style-name="T189">Μονάδες μετάθεσης για</text:span><text:span text:style-name="T190"> </text:span><text:span text:style-name="T191">εντοπιότητα</text:span><text:span text:style-name="T192"> </text:span><text:span text:style-name="T193">λαμβάνουν οι εκπαιδευτικοί της Α/θμιας και Β/θμιας εκπαίδευσης όταν ζητούν μετάθεση από μία περιοχή σε άλλη περιοχή, εφόσον είναι δημότες Δήμου ή Κοινότητας της περιοχής αυτής από διετίας τουλάχιστον μέχρι την ημερομηνία υποβολής της αίτησης μετάθεσης.</text:span></text:p>
      <text:p text:style-name="P194"><text:span text:style-name="T195">Οι μονάδες μετάθεσης για εντοπιότητα</text:span><text:span text:style-name="T196"> </text:span><text:span text:style-name="T197">υπολογίζονται και όταν οι εκπαιδευτικοί ζητούν μετάθεση ή τοποθέτηση μέσα στην ίδια περιοχή,</text:span><text:span text:style-name="T198"> </text:span><text:span text:style-name="T199">εφόσον</text:span><text:span text:style-name="T200"> </text:span><text:span text:style-name="T201">είναι δημότες τσυ Δήμου ή της Κοινότητας όπου λειτουργούν τα σχολεία,</text:span><text:span text:style-name="T202"> </text:span><text:span text:style-name="T203">στα οποία επιθυμούν να μετατεθούν ή να τοποθετηθούν.</text:span></text:p>
      <text:p text:style-name="P204"><text:span text:style-name="T205">Οι εκπαιδευτικοί των παραπάνω περιπτώσεων</text:span><text:span text:style-name="T206"> </text:span><text:span text:style-name="T207">λαμβάνουν δύο (2) μονάδες μετάθεσης για εντοπιότητα.</text:span></text:p>
      <text:p text:style-name="P208"><text:span text:style-name="T209">Η εντοπιότητα</text:span><text:span text:style-name="T210"> </text:span><text:span text:style-name="T211">αποδεικνύεται</text:span><text:span text:style-name="T212"> </text:span><text:span text:style-name="T213">από</text:span><text:span text:style-name="T214"> </text:span><text:span text:style-name="T215">βεβαίωση</text:span><text:span text:style-name="T216"> </text:span><text:span text:style-name="T217">του</text:span><text:span text:style-name="T218"> </text:span><text:span text:style-name="T219">οικείου</text:span><text:span text:style-name="T220"> </text:span><text:span text:style-name="T221">προέδρου κοινότητας ή δημάρχου</text:span><text:span text:style-name="T222"> </text:span><text:span text:style-name="T223">από την οποία να προκύπτει ότι ο</text:span><text:span text:style-name="T224"> </text:span><text:span text:style-name="T225">εκπαιδευτικός</text:span><text:span text:style-name="T226"> </text:span><text:span text:style-name="T227">είναι</text:span><text:span text:style-name="T228"> </text:span><text:span text:style-name="T229">δημότης</text:span><text:span text:style-name="T230"> </text:span><text:span text:style-name="T231">του Δήμου ή της Κοινότητας</text:span><text:span text:style-name="T232"> </text:span><text:span text:style-name="T233">από διετίας.</text:span></text:p>
      <text:p text:style-name="P234"><text:span text:style-name="T235"> </text:span></text:p>
      <text:p text:style-name="P236"><text:span text:style-name="T237">Αν</text:span><text:span text:style-name="T238"><text:s/>οι συνδιεκδικούντες νεοδιοριζόμενοι εκπαιδευτικοί έχουν αθροιστικά τον ίδιο αριθμό μορίων στα ανωτέρω κριτήρια;</text:span></text:p>
      <text:p text:style-name="P239"><text:span text:style-name="T240">Π</text:span><text:span text:style-name="T241">αράγραφος 12, 13 του άρθρου 16 του ΠΔ 50/96 όπως αυτό τροποποιήθηκε και ισχύει.</text:span><text:span text:style-name="T242"> </text:span></text:p>
      <text:p text:style-name="P243"><text:span text:style-name="T244"> </text:span></text:p>
      <text:p text:style-name="P245"><text:span text:style-name="T246">12.</text:span><text:span text:style-name="T247"> </text:span><text:span text:style-name="T248">Σε</text:span><text:span text:style-name="T249"> </text:span><text:span text:style-name="T250">περίπτωση ισοβαθμίας</text:span><text:span text:style-name="T251"> </text:span><text:span text:style-name="T252">εκπαιδευτικών κατά τις μεταθέσεις στην</text:span><text:span text:style-name="T253"> </text:span><text:span text:style-name="T254">ίδια περιοχή και τις τοποθετήσεις</text:span><text:span text:style-name="T255"> </text:span><text:span text:style-name="T256">προηγούνται οι εκπαιδευτικοί που</text:span><text:span text:style-name="T257"> </text:span><text:span text:style-name="T258">υπερέχουν κατά κριτήριο,</text:span><text:span text:style-name="T259"> </text:span><text:span text:style-name="T260">εάν αυτά συντρέχουν και</text:span><text:span text:style-name="T261"> </text:span><text:span text:style-name="T262">με την εξής σειρά</text:span><text:span text:style-name="T263">:</text:span></text:p>
      <text:p text:style-name="P264">α) στη συνυπηρέτηση</text:p>
      <text:p text:style-name="P265">β) στην εντοπιότητα (εφόσον ζητούν μετάθεση ή τοποθέτηση σε σχολική μονάδα Δήμοι ή Κοινότητας που είναι δημότες)</text:p>
      <text:p text:style-name="P266">γ) στους οικογενειακούς λόγους</text:p>
      <text:p text:style-name="P267">δ) στη συνολική υπηρεσία</text:p>
      <text:p text:style-name="P268">ε) στις δυσμενείς συνθήκες λειτουργίας των σχολείων όπου υπηρέτησαν ή υπηρετούν.</text:p>
      <text:p text:style-name="P269"><text:span text:style-name="T270"> </text:span><text:span text:style-name="T271"><text:s/></text:span><text:span text:style-name="T272">13.</text:span><text:span text:style-name="T273"> </text:span><text:span text:style-name="T274">Σε</text:span><text:span text:style-name="T275"> </text:span><text:span text:style-name="T276">περίπτωση ισοβαθμίας και στα επιμέρους κριτήρια</text:span><text:span text:style-name="T277"> </text:span><text:span text:style-name="T278">λαμβάνεται υπόψη</text:span><text:span text:style-name="T279"> </text:span><text:span text:style-name="T280">η ημερομηνία και η σειρά δημοσίευσης του διορισμού τους</text:span><text:span text:style-name="T281"> </text:span><text:span text:style-name="T282">στην</text:span><text:span text:style-name="T283"> </text:span><text:span text:style-name="T284">Εφημερίδα της Κυβερνήσεως.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Έμφαση" style:display-name="Έμφαση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ristos kaz</meta:initial-creator>
    <dc:creator>χριστοσ</dc:creator>
    <meta:creation-date>2023-08-20T19:07:00Z</meta:creation-date>
    <dc:date>2023-08-20T19:03:00Z</dc:date>
    <meta:template xlink:href="Normal" xlink:type="simple"/>
    <meta:editing-cycles>2</meta:editing-cycles>
    <meta:editing-duration>PT360S</meta:editing-duration>
    <meta:document-statistic meta:page-count="4" meta:paragraph-count="10" meta:word-count="845" meta:character-count="5398" meta:row-count="38" meta:non-whitespace-character-count="4563"/>
  </office:meta>
</office:document-meta>
</file>