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language="el" fo:country="GR" fo:font-weight="normal" style:font-weight-asian="normal" style:font-weight-complex="normal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ΛΕΙΤΟΥΡΓΙΚΑ ΚΕΝΑ ΓΙΑ ΤΟΠΟΘΕΤΗΣΗ ΝΕΟΔΙΟΡΙΣΤΩΝ</text:p>
      <text:p text:style-name="P3">ΣΗΜ: * (ΟΧΙ ΠΛΗΡΕΣ ΚΕΝΟ - ΣΥΜΠΗΡΩΣΗ ΩΡΑΡΙΟΥ)</text:p>
      <text:p text:style-name="P2"/>
      <text:p text:style-name="P2">ΠΕ02</text:p>
      <text:p text:style-name="P1">-2 ΓΥΜΝΑΣΙΟ ΝΕΟΧΩΡΙΟΥ</text:p>
      <text:p text:style-name="P1">-1 ΕΠΑΛ ΚΑΤΟΧΗΣ</text:p>
      <text:p text:style-name="P1">-1* ΕΠΑΛ ΜΕΣΟΛΟΓΓΙΟΥ</text:p>
      <text:p text:style-name="P1">-1* 1ο ΓΕΛ ΝΑΥΠΑΚΤΟΥ</text:p>
      <text:p text:style-name="P1">-3 ΓΕΛ ΜΥΤΙΚΑ</text:p>
      <text:p text:style-name="P1">-1 ΓΥΜΝΑΣΙΟ ΚΑΝΔΗΛΑΣ</text:p>
      <text:p text:style-name="P1">-1 ΓΕΛ ΘΕΡΜΟΥ</text:p>
      <text:p text:style-name="P1">-1 ΓΥΜΝΑΣΙΟ ΘΕΡΜΟΥ</text:p>
      <text:p text:style-name="P1">-1 ΓΕΛ ΕΜΠΕΣΟΥ</text:p>
      <text:p text:style-name="P1">-1 ΓΥΜΝΑΣΙΟ ΕΜΠΕΣΟΥ</text:p>
      <text:p text:style-name="P1">-2 ΓΥΜΝΑΣΙΟ ΒΟΝΙΤΣΑΣ</text:p>
      <text:p text:style-name="P1">-4 ΓΥΜΝΑΣΙΟ Λ.Τ ΠΑΛΑΙΡΟΥ</text:p>
      <text:p text:style-name="P1">-1 ΓΥΜΝΑΣΙΟ ΑΣΤΑΚΟΥ</text:p>
      <text:p text:style-name="P1">-3* ΓΥΜΝΑΣΙΟ ΛΤ ΦΥΤΕΙΩΝ</text:p>
      <text:p text:style-name="P1">-1 ΓΕΛ ΑΣΤΑΚΟΥ</text:p>
      <text:p text:style-name="P1">-2 ΓΕΛ ΑΜΦΙΛΟΧΙΑΣ</text:p>
      <text:p text:style-name="P1">-3 ΓΕΛ ΚΑΤΟΥΝΑΣ</text:p>
      <text:p text:style-name="P1">-1 ΓΥΜΝΑΣΙΟ ΚΑΤΟΥΝΑΣ</text:p>
      <text:p text:style-name="P1">-1 4ο ΓΕΛ ΑΓΡΙΝΙΟΥ</text:p>
      <text:p text:style-name="P1">-1 ΓΕΛ ΠΑΝΑΙΤΩΛΙΟΥ</text:p>
      <text:p text:style-name="P1">-2 ΓΥΜΝΑΣΙΟ ΛΕΠΕΝΟΥΣ</text:p>
      <text:p text:style-name="P1">-1 1ο ΕΠΑΛ ΑΓΡΙΝΙΟΥ</text:p>
      <text:p text:style-name="P1">-1 2ο ΕΠΑΛ ΑΓΡΙΝΙΟΥ</text:p>
      <text:p text:style-name="P1">-1* ΕΠΑΛ ΚΑΙΝΟΥΡΓΙΟΥ</text:p>
      <text:p text:style-name="P1">-2 ΓΕΛ ΜΑΤΑΡΑΓΚΑΣ</text:p>
      <text:p text:style-name="P1">-2 ΓΥΜΝΑΣΙΟ ΜΑΤΑΡΑΓΚΑΣ</text:p>
      <text:p text:style-name="P1"/>
      <text:p text:style-name="P2">ΠΕ03</text:p>
      <text:p text:style-name="P4">-1 ΓΕΛ ΜΥΤΙΚΑ</text:p>
      <text:p text:style-name="P4">-1 ΓΕΛ ΘΕΡΜΟΥ</text:p>
      <text:p text:style-name="P4">-1* 1ο ΕΠΑΛ ΑΓΡΙΝΙΟΥ</text:p>
      <text:p text:style-name="P4">-1* ΓΥΜΝΑΣΙΟ ΜΟΝΑΣΤΗΡΑΚΙΟΥ</text:p>
      <text:p text:style-name="P2"/>
      <text:p text:style-name="P2">ΠΕ04.04</text:p>
      <text:p text:style-name="P4">-1 ΓΕΛ ΜΥΤΙΚΑ</text:p>
      <text:p text:style-name="P4">-1 ΓΕΛ ΕΥΗΝΟΧΩΡΙΟΥ</text:p>
      <text:p text:style-name="P2"/>
      <text:p text:style-name="P2">ΠΕ85</text:p>
      <text:p text:style-name="P4">-1* 2ο ΓΕΛ ΑΓΡΙΝΙΟΥ</text:p>
      <text:p text:style-name="P4"/>
      <text:p text:style-name="P2">ΠΕ08</text:p>
      <text:p text:style-name="P4">-2* ΚΑΛΛΙΤΕΧΝΙΚΟ ΓΥΜΝΑΣΙΟ ΜΕΣΟΛΟΓΓΙΟΥ</text:p>
      <text:p text:style-name="P4">-1* ΓΥΜΝΑΣΙΟ ΑΜΦΙΛΟΧΙΑΣ + (ΓΥΜΝΑΣΙΑ ΛΕΠΕΝΟΥΣ – ΚΑΤΟΥΝΑΣ - ΛΟΥΤΡΟΥ)</text:p>
      <text:p text:style-name="P4">-1* 4ο ΓΥΜΝΑΣΙΟ ΑΓΡΙΝΙΟΥ + (ΓΥΜΝΑΣΙΑ ΠΑΝΑΙΤΩΛΙΟΥ-ΚΑΛΥΒΙΩΝ)</text:p>
      <text:p text:style-name="P2"><text:soft-page-break/>ΠΕ82</text:p>
      <text:p text:style-name="P4">-1 ΕΠΑΛ ΝΑΥΠΑΚΤΟΥ ή <text:span text:style-name="T1">1</text:span>ο ΓΥΜΝΑΣΙΟ ΝΑΥΠΑΚΤΟΥ</text:p>
      <text:p text:style-name="P4"/>
      <text:p text:style-name="P2">ΠΕ83</text:p>
      <text:p text:style-name="P4">-1* ΕΠΑΛ ΝΑΥΠΑΚΤΟΥ</text:p>
      <text:p text:style-name="P2"/>
      <text:p text:style-name="P2">ΠΕ84</text:p>
      <text:p text:style-name="P4">-1* ΕΠΑΛ ΚΑΤΟΧΗΣ</text:p>
      <text:p text:style-name="P4">-1 1ο ΕΠΑΛ ΑΓΡΙΝΙΟΥ</text:p>
      <text:p text:style-name="P4">-1 ΕΠΑΛ ΑΜΦΙΛΟΧΙΑΣ</text:p>
      <text:p text:style-name="P4"/>
      <text:p text:style-name="P2">ΠΕ87.01</text:p>
      <text:p text:style-name="P4">-1 ΕΠΑΛ ΜΕΣΟΛΟΓΓΙΟΥ</text:p>
      <text:p text:style-name="P4">-1 2ο ΕΠΑΛ ΑΓΡΙΝΙΟΥ</text:p>
      <text:p text:style-name="P4"/>
      <text:p text:style-name="P2">ΠΕ87.02</text:p>
      <text:p text:style-name="P4">-1* ΕΠΑΛ ΑΜΦΙΛΟΧΙΑ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ristos kaz</meta:initial-creator>
    <meta:creation-date>2023-08-19T20:58:14.93</meta:creation-date>
    <dc:date>2023-08-20T19:02:05.88</dc:date>
    <dc:creator>xristos kaz</dc:creator>
    <meta:editing-duration>PT31M44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2" meta:paragraph-count="56" meta:word-count="181" meta:character-count="1067"/>
  </office:meta>
</office:document-meta>
</file>